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7" style:family="table">
      <style:table-properties style:width="6.7923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1" style:family="table-row">
      <style:table-row-properties style:min-row-height="0.918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十二年國教課程綱要(總綱)國民中小學階段</text:p>
      <text:p text:style-name="P2">家長宣導核心講師培訓計畫</text:p>
      <text:p text:style-name="P3">薦派研習人員表格</text:p>
      <text:p text:style-name="P4"/>
      <text:list text:style-name="LFO1" text:continue-numbering="true">
        <text:list-item>
          <text:p text:style-name="P5">「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身分別</text:p>
          </table:table-cell>
          <table:table-cell table:style-name="TableCell23">
            <text:p text:style-name="P24">服務／所屬單位</text:p>
          </table:table-cell>
          <table:table-cell table:style-name="TableCell25">
            <text:p text:style-name="P26">職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教育人員□家長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教育人員□家長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教育人員□家長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教育人員□家長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教育人員□家長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教育人員□家長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教育人員□家長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教育人員□家長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填報單位：<text:s text:c="31"/></text:p>
            <text:p text:style-name="P134">承辦人：</text:p>
            <text:p text:style-name="P135">單位聯絡資訊<text:s/>電話:</text:p>
            <text:p text:style-name="P136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>說明：</text:p>
      <text:p text:style-name="Default">本表請貴單位協助填寫，並於111年01月26日(三)12:00前傳真2458-0331。電子檔請另寄aa9951@gm.kl.edu.tw信箱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ean</dc:creator>
    <meta:creation-date>2022-01-24T02:52:00Z</meta:creation-date>
    <dc:date>2022-01-24T02:52:00Z</dc:date>
    <meta:print-date>2019-09-05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