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P72" style:parent-style-name="內文" style:family="paragraph">
      <style:paragraph-properties fo:margin-left="0.1666in" fo:background-color="#FFFFFF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/>
      <style:text-properties style:font-name="標楷體" style:font-name-asian="標楷體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</text:span><text:span text:style-name="T47">10</text:span><text:span text:style-name="T48">年</text:span><text:span text:style-name="T49">7</text:span><text:span text:style-name="T50">月</text:span><text:span text:style-name="T51">23</text:span><text:span text:style-name="T52">日（星期</text:span><text:span text:style-name="T53">五</text:span><text:span text:style-name="T54">）下午</text:span><text:span text:style-name="T55">5</text:span><text:span text:style-name="T56">點前</text:span><text:span text:style-name="T57">以電子郵件逕寄</text:span><text:span text:style-name="T58">桃園市</text:span><text:span text:style-name="T59">承辦</text:span><text:span text:style-name="T60">1</text:span><text:span text:style-name="T61">10</text:span><text:span text:style-name="T62">年全國語文競賽</text:span><text:span text:style-name="T63"><text:s/></text:span><text:span text:style-name="T64">題務組</text:span><text:span text:style-name="T65"><text:s/></text:span><text:span text:style-name="T66">大湖國小</text:span><text:span text:style-name="T67">，逾期恕不受理。</text:span></text:p>
      <text:p text:style-name="P68"><text:span text:style-name="T69">（信箱：</text:span><text:span text:style-name="T70">lydia830707@gmail.com</text:span><text:span text:style-name="T71">）</text:span></text:p>
      <text:p text:style-name="P72"><text:span text:style-name="T73">聯絡電話：</text:span><text:span text:style-name="T74">(0</text:span><text:span text:style-name="T75">3</text:span><text:span text:style-name="T76">)</text:span><text:span text:style-name="T77">327</text:span><text:span text:style-name="T78">-</text:span><text:span text:style-name="T79">0501分機110</text:span><text:span text:style-name="T80"><text:s/>(</text:span><text:span text:style-name="T81">大湖國小張美珍校長</text:span><text:span text:style-name="T82">)<text:s/></text:span></text:p>
      <text:p text:style-name="P83"><text:s text:c="72"/></text:p>
      <text:p text:style-name="P84">建議單位：</text:p>
      <text:p text:style-name="P85">承<text:s/>辦<text:s/>人：<text:s text:c="16"/>單位主管：<text:s text:c="16"/>機關首長：</text:p>
      <text:p text:style-name="P86"/>
      <text:p text:style-name="P87"><text:span text:style-name="T88">聯絡電話：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莊晴雯</dc:creator>
    <meta:creation-date>2021-06-25T03:57:00Z</meta:creation-date>
    <dc:date>2021-06-25T03:57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